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078dd5"/>
    </style:style>
    <style:style style:name="P2" style:family="paragraph" style:parent-style-name="Standard">
      <style:paragraph-properties fo:text-align="justify" style:justify-single-word="false"/>
      <style:text-properties fo:font-weight="bold" officeooo:paragraph-rsid="00078dd5" style:font-weight-asian="bold" style:font-weight-complex="bold"/>
    </style:style>
    <style:style style:name="P3" style:family="paragraph" style:parent-style-name="Standard" style:master-page-name="Standard">
      <style:paragraph-properties fo:text-align="justify" style:justify-single-word="false" style:page-number="1"/>
      <style:text-properties officeooo:rsid="00078dd5" officeooo:paragraph-rsid="00078dd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Martin Švanda</text:p>
      <text:p text:style-name="P1"/>
      <text:p text:style-name="P2">Tvorba hudby pomocí počítače</text:p>
      <text:p text:style-name="P1"/>
      <text:p text:style-name="P1"><text:line-break/>Hudbu často považujeme za čistě lidské umění. Jak by mohl stroj stvořit hudbu? Někdo vám, řekne že na to potřebujete sluch, kreativitu, inovativitu a někdo vám možná řekne, že dokonce potřebujete duši. Díky nejmodernějšímu výzkumu v oblasti umělé inteligence, ale dokážou stroje i skládat hudbu. Jsou to stroje, které se umí učit a učí se podobně jako my: studiem předchozích děl. Program se naučí tisíce nahrávek od reálných umělců a následně je schopen napodobit jejich styl i hlas. Nevytváří ale hudbu tak, že by poskládával kousky té již existující, ale vytváří zcela novou hudbu, kterou ještě nikdy nikdo neslyšel. Pokud vás toto zaujalo, tak se můžete dále podívat na příklady takto vytvořené hudby a i se dočíst, jak si takovou hudbu vytvořit sám.</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c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c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1-06-04T14:49:33.410000000</dc:date>
    <meta:editing-duration>PT29S</meta:editing-duration>
    <meta:editing-cycles>1</meta:editing-cycles>
    <meta:document-statistic meta:table-count="0" meta:image-count="0" meta:object-count="0" meta:page-count="1" meta:paragraph-count="3" meta:word-count="129" meta:character-count="796" meta:non-whitespace-character-count="669"/>
  </office:meta>
</office:document-meta>
</file>